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subtitle">
      <style:graphic-properties draw:fill-color="#ffffff" draw:auto-grow-height="true" fo:min-height="11.31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Mélanges et réaction chimiqu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Lors du mélange de l’eau et du sel il est possible de récupérer l’eau d’un côté et le sel de l’autre.</text:p>
            <text:p>Le sel s’est dissous dans l’eau, il n’a pas réagi avec l’eau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text-style-name="P1" draw:layer="layout" svg:width="25.199cm" svg:height="11.319cm" svg:x="1.4cm" svg:y="1.5cm" presentation:class="subtitle" presentation:user-transformed="true">
          <draw:text-box>
            <text:p>Lors du mélange du jus de chou rouge avec la soude, le jus de chou rouge est devenu vert puis jaune.</text:p>
            <text:p/>
            <text:p>Il y a eu une réaction qui a modifié le colorant présent dans le chou rouge.</text:p>
            <text:p/>
            <text:p>C’est une réaction chimique.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4" draw:text-style-name="P1" draw:layer="layout" svg:width="25.199cm" svg:height="11.319cm" svg:x="1.4cm" svg:y="1.5cm" presentation:class="subtitle" presentation:user-transformed="true">
          <draw:text-box>
            <text:p><text:span text:style-name="T1">Lors du mélange entre le vinaigre et le bicarbonate, un gaz est apparu : c’est une réaction chimique.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 style:font-pitch="variable"/>
    <style:font-face style:name="Arial Unicode MS3" svg:font-family="'Arial Unicode MS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Tahoma" style:font-family-asian="Tahoma" style:font-family-generic-asian="roman" style:font-pitch-asian="variable" style:font-size-asian="12pt" style:language-asian="zh" style:country-asian="CN" style:font-name-complex="Arial Unicode MS3" style:font-family-complex="'Arial Unicode MS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Arial Unicode MS" style:font-family-complex="'Arial Unicode M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 Unicode MS" style:font-family-complex="'Arial Unicode M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6:00.729519456</meta:creation-date>
    <dc:date>2023-12-29T08:45:57.067603168</dc:date>
    <meta:editing-duration>PT14M53S</meta:editing-duration>
    <meta:editing-cycles>3</meta:editing-cycles>
    <meta:generator>LibreOffice/7.6.2.1$MacOSX_X86_64 LibreOffice_project/56f7684011345957bbf33a7ee678afaf4d2ba333</meta:generator>
    <meta:document-statistic meta:object-count="31"/>
  </office:meta>
</office:document-meta>
</file>